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fo:color="#ce181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28.35pt" fo:text-indent="0.00pt" fo:margin-right="-28.35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-28.35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left="-28.35pt" fo:text-indent="0.00pt" fo:margin-bottom="10.00pt"/>
    </style:style>
    <style:style style:name="P6" style:family="paragraph">
      <style:paragraph-properties fo:line-height="115.00%" fo:text-align="left" fo:margin-left="0.00pt" fo:text-indent="-31.20pt" fo:margin-bottom="10.00pt"/>
    </style:style>
    <style:style style:name="P7" style:family="paragraph">
      <style:paragraph-properties fo:line-height="115.00%" fo:text-align="left" fo:margin-left="-28.35pt" fo:text-indent="0.00pt" fo:margin-right="-28.35pt" fo:margin-bottom="1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>Soyez les bienvenus pour notre 7e réunion</text:span></text:p>
      <text:p text:style-name="P1"><text:span text:style-name="T2"/></text:p>
      <text:p text:style-name="P2"><draw:frame text:anchor-type="as-char" svg:width="189.97mm" svg:height="142.61mm" style:rel-width="scale" style:rel-height="scale"><draw:object-ole xlink:href="OleObj1"/><draw:image xlink:href="ObjectReplacements/OleObj1"/></draw:frame><text:span text:style-name="T2"/></text:p>
      <text:p text:style-name="P3"><text:span text:style-name="T3">Contenu de la réunion :</text:span></text:p>
      <text:p text:style-name="P4"><text:span text:style-name="T4"/></text:p>
      <text:p text:style-name="P5"><text:span text:style-name="T5">- Préparation du salon du Zénith</text:span></text:p>
      <text:p text:style-name="P5"><text:span text:style-name="T5">- Préparation de la journée pêche à Seltz</text:span></text:p>
      <text:p text:style-name="P6"><text:span text:style-name="T5"><text:s/>- La minute technique</text:span></text:p>
      <text:p text:style-name="P7"><text:span text:style-name="T5">- Montage d´un streamer et d´une czech nymph</text:span></text:p>
      <text:p text:style-name="P7"><text:span text:style-name="T6">Prochaine réunion le 09-03 2018 au réservoir des cigognes à Seltz avec les moucheurs de Gaggenau</text:span></text:p>
      <text:p text:style-name="P8"><text:span text:style-name="T7"/></text:p>
      <text:p text:style-name="P9"><text:span text:style-name="T7"/></text:p>
      <text:p text:style-name="P9"><text:span text:style-name="T7"/></text:p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